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language="de" fo:country="D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T1" style:family="text">
      <style:text-properties fo:font-weight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Uchwała nr 7/2023/24 rady pedagogicznej Szkoły Podstawowej z Oddziałami Integracyjnymi nr 13 w Tarnowskich Górach z dnia 26 września 2023.</text:span> </text:p>
      <text:p text:style-name="Text_20_body"> </text:p>
      <text:p text:style-name="Text_20_body">Na podstawie artykułu 80 ust. 2 pkt 1 oraz art. 82 ust. 2 ustawy z 14 grudnia 2016 r. Prawo oświatowe (Dz. U. 2023 poz.  900) uchwala się co następuje:</text:p>
      <text:p text:style-name="P2"> </text:p>
      <text:p text:style-name="P3">§1</text:p>
      <text:p text:style-name="Text_20_body"> </text:p>
      <text:p text:style-name="P4"><text:span text:style-name="T2"> </text:span><text:span text:style-name="T3">w </text:span><text:span text:style-name="Strong_20_Emphasis"><text:span text:style-name="T3">§ 49 </text:span></text:span><text:span text:style-name="T2">zastępuje się treść ust. 1 i 2, nadając im brzmienie:</text:span></text:p>
      <text:p text:style-name="P5"> </text:p>
      <text:p text:style-name="P5"> </text:p>
      <text:p text:style-name="P4"><text:span text:style-name="Emphasis"><text:span text:style-name="T2">1. Na terenie Szkoły obowiązuje zakaz używania przez uczniów telefonów komórkowych oraz innych tego typu urządzeń elektronicznych. Urządzenia te mogą być używane wyłącznie za zgodą nauczyciela.</text:span></text:span></text:p>
      <text:p text:style-name="P4"><text:span text:style-name="Emphasis"><text:span text:style-name="T2"> </text:span></text:span></text:p>
      <text:p text:style-name="P5"> </text:p>
      <text:p text:style-name="P4"><text:span text:style-name="Emphasis"><text:span text:style-name="T2">2. Na terenie szkoły obowiązuje zakaz fotografowania i nagrywania dźwięku i obrazu.</text:span></text:span></text:p>
      <text:p text:style-name="P5"> </text:p>
      <text:p text:style-name="P4"><text:span text:style-name="Emphasis"><text:span text:style-name="T2"> </text:span></text:span></text:p>
      <text:p text:style-name="P5"> </text:p>
      <text:p text:style-name="P4"><text:span text:style-name="T2">w </text:span><text:span text:style-name="Strong_20_Emphasis"><text:span text:style-name="T2">§ 82 </text:span></text:span><text:span text:style-name="T2">ust. 2</text:span><text:span text:style-name="Strong_20_Emphasis"><text:span text:style-name="T2"> </text:span></text:span><text:span text:style-name="T2">ulega zmianie treści na:</text:span></text:p>
      <text:p text:style-name="P5"> </text:p>
      <text:p text:style-name="P5"> </text:p>
      <text:p text:style-name="P5"> </text:p>
      <text:p text:style-name="P4"><text:span text:style-name="Emphasis"><text:span text:style-name="T2">2. Podczas uroczystości szkolnych oraz egzaminów obowiązuje strój galowy.</text:span></text:span></text:p>
      <text:p text:style-name="P5"> </text:p>
      <text:p text:style-name="P4"><text:span text:style-name="Emphasis"><text:span text:style-name="T2"> </text:span></text:span></text:p>
      <text:p text:style-name="P5"> </text:p>
      <text:p text:style-name="P4"><text:span text:style-name="T2">w </text:span><text:span text:style-name="Strong_20_Emphasis"><text:span text:style-name="T2">§ 82 </text:span></text:span><text:span text:style-name="T2">ust. 3 zostaje usunięty.</text:span></text:p>
      <text:p text:style-name="P1"> </text:p>
      <text:p text:style-name="P2">§2</text:p>
      <text:p text:style-name="P1"> </text:p>
      <text:p text:style-name="P3">Uchwała wchodzi w życie z dniem podjęcia</text:p>
      <text:p text:style-name="P1"> </text:p>
      <text:p text:style-name="P1">Głosowanie:</text:p>
      <text:p text:style-name="P1">za - 40</text:p>
      <text:p text:style-name="P1">przeciw - 0</text:p>
      <text:p text:style-name="P1">wstrzymało się - 0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23:31:16.016000000</meta:creation-date>
    <dc:date>2023-10-05T23:32:10.430000000</dc:date>
    <meta:editing-duration>PT54S</meta:editing-duration>
    <meta:editing-cycles>1</meta:editing-cycles>
    <meta:document-statistic meta:table-count="0" meta:image-count="0" meta:object-count="0" meta:page-count="1" meta:paragraph-count="34" meta:word-count="146" meta:character-count="879" meta:non-whitespace-character-count="726"/>
    <meta:generator>LibreOffice/7.0.1.2$Windows_X86_64 LibreOffice_project/7cbcfc562f6eb6708b5ff7d7397325de9e764452</meta:generator>
  </office:meta>
</office:document-meta>
</file>