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Uchwała nr 09/2023/24 Rady Pedagogicznej Szkoły Podstawowej z Oddziałami Integracyjnymi nr 13 w Tarnowskich Górach z dnia 19 marca 2024 r.</text:span></text:p>
      <text:p text:style-name="P1"> </text:p>
      <text:p text:style-name="P1">Na podstawie art. 80 ust. 2 pkt 1 oraz art. 82 ust. 2 ustawy z 14 grudnia 2016 r. Prawo Oświatowe (Dz.U., 2023, poz. 900) uchwala się co następuje:</text:p>
      <text:p text:style-name="P1">                                                      §1</text:p>
      <text:p text:style-name="P1">Do treści Statutu dodaje się § 18a o treści:</text:p>
      <text:p text:style-name="P1"> </text:p>
      <text:p text:style-name="P1">„<text:span text:style-name="Emphasis">Zasady dotyczące zabezpieczenia małoletnich  przed wszelkimi formami krzywdzenia, zaniedbywania, wykorzystania czy przemocy opisane są w dokumencie „Standardy ochrony małoletnich" oraz w „Polityce ochrony małoletnich przed krzywdzeniem"</text:span>.</text:p>
      <text:p text:style-name="P1">                                                      §2</text:p>
      <text:p text:style-name="Text_20_body">Uchwała wchodzi w życie z dniem podjęcia</text:p>
      <text:p text:style-name="Text_20_body"> </text:p>
      <text:p text:style-name="Text_20_body">Głosowanie:</text:p>
      <text:p text:style-name="Text_20_body">za – 40</text:p>
      <text:p text:style-name="Text_20_body">przeciw – 0</text:p>
      <text:p text:style-name="Text_20_body">wstrzymało się – 0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0T10:47:16.574000000</meta:creation-date>
    <dc:date>2024-03-20T10:48:01.852000000</dc:date>
    <meta:editing-duration>PT46S</meta:editing-duration>
    <meta:editing-cycles>1</meta:editing-cycles>
    <meta:document-statistic meta:table-count="0" meta:image-count="0" meta:object-count="0" meta:page-count="1" meta:paragraph-count="14" meta:word-count="102" meta:character-count="769" meta:non-whitespace-character-count="563"/>
    <meta:generator>LibreOffice/7.0.1.2$Windows_X86_64 LibreOffice_project/7cbcfc562f6eb6708b5ff7d7397325de9e764452</meta:generator>
  </office:meta>
</office:document-meta>
</file>