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margin-left="-0.009cm" fo:text-align="center" style:justify-single-word="false" fo:text-indent="-0.018cm" style:auto-text-indent="false"/>
    </style:style>
    <style:style style:name="P2" style:family="paragraph" style:parent-style-name="Heading_20_1">
      <style:paragraph-properties fo:margin-left="1.224cm" fo:text-align="center" style:justify-single-word="false" fo:text-indent="-0.018cm" style:auto-text-indent="false"/>
      <style:text-properties officeooo:paragraph-rsid="000708fb"/>
    </style:style>
    <style:style style:name="P3" style:family="paragraph" style:parent-style-name="Heading_20_1">
      <style:paragraph-properties fo:margin-left="-0.009cm" fo:text-indent="-0.018cm" style:auto-text-indent="false"/>
    </style:style>
    <style:style style:name="P4" style:family="paragraph" style:parent-style-name="Standard">
      <style:paragraph-properties fo:margin-left="3.376cm" fo:margin-right="3.187cm" fo:margin-top="0cm" fo:margin-bottom="0cm" style:contextual-spacing="false" fo:line-height="103%" fo:text-align="center" style:justify-single-word="false" fo:text-indent="-0.018cm" style:auto-text-indent="false"/>
      <style:text-properties style:font-name="Arial" fo:font-size="12pt" fo:font-weight="bold" style:font-size-asian="12pt" style:font-weight-asian="bold" style:font-name-complex="Arial2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style:font-size-asian="12pt" style:font-name-complex="Arial2" style:font-size-complex="12pt"/>
    </style:style>
    <style:style style:name="P6" style:family="paragraph" style:parent-style-name="Standard">
      <style:paragraph-properties fo:margin-left="0cm" fo:margin-right="0cm" fo:margin-top="0cm" fo:margin-bottom="0.065cm" style:contextual-spacing="false" fo:line-height="108%" fo:text-align="start" style:justify-single-word="false" fo:text-indent="0cm" style:auto-text-indent="false"/>
      <style:text-properties style:font-name="Arial" fo:font-size="12pt" style:font-size-asian="12pt" style:font-name-complex="Arial2" style:font-size-complex="12pt"/>
    </style:style>
    <style:style style:name="P7" style:family="paragraph" style:parent-style-name="Standard">
      <style:paragraph-properties fo:margin-left="0cm" fo:margin-right="0cm" fo:margin-top="0cm" fo:margin-bottom="0.035cm" style:contextual-spacing="false" fo:line-height="108%" fo:text-align="start" style:justify-single-word="false" fo:text-indent="0cm" style:auto-text-indent="false"/>
      <style:text-properties style:font-name="Arial" fo:font-size="12pt" style:font-size-asian="12pt" style:font-name-complex="Arial2" style:font-size-complex="12pt"/>
    </style:style>
    <style:style style:name="P8" style:family="paragraph" style:parent-style-name="Standard">
      <style:text-properties style:font-name="Arial" fo:font-size="12pt" style:font-size-asian="12pt" style:font-name-complex="Arial2" style:font-size-complex="12pt"/>
    </style:style>
    <style:style style:name="P9" style:family="paragraph" style:parent-style-name="Standard">
      <style:paragraph-properties fo:margin-left="3.376cm" fo:margin-right="3.187cm" fo:margin-top="0cm" fo:margin-bottom="0cm" style:contextual-spacing="false" fo:line-height="103%" fo:text-align="center" style:justify-single-word="false" fo:text-indent="-0.018cm" style:auto-text-indent="false"/>
    </style:style>
    <style:style style:name="P10" style:family="paragraph" style:parent-style-name="Standard">
      <style:paragraph-properties fo:margin-left="3.376cm" fo:margin-right="3.076cm" fo:margin-top="0cm" fo:margin-bottom="0cm" style:contextual-spacing="false" fo:line-height="103%" fo:text-align="center" style:justify-single-word="false" fo:text-indent="0cm" style:auto-text-indent="false"/>
    </style:style>
    <style:style style:name="P11" style:family="paragraph" style:parent-style-name="Standard">
      <style:paragraph-properties fo:margin-left="3.376cm" fo:margin-right="3.076cm" fo:margin-top="0cm" fo:margin-bottom="0cm" style:contextual-spacing="false" fo:line-height="103%" fo:text-align="center" style:justify-single-word="false" fo:text-indent="0cm" style:auto-text-indent="false"/>
      <style:text-properties officeooo:rsid="0001d6a0" officeooo:paragraph-rsid="0001d6a0"/>
    </style:style>
    <style:style style:name="P12" style:family="paragraph" style:parent-style-name="Standard">
      <style:paragraph-properties fo:margin-left="0.178cm" fo:margin-right="0cm" fo:margin-top="0cm" fo:margin-bottom="0cm" style:contextual-spacing="false" fo:line-height="108%" fo:text-align="start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margin-top="0cm" fo:margin-bottom="0.065cm" style:contextual-spacing="false" fo:line-height="108%" fo:text-align="start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margin-top="0cm" fo:margin-bottom="0.032cm" style:contextual-spacing="false" fo:line-height="108%" fo:text-align="start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.071cm" style:contextual-spacing="false" fo:line-height="108%" fo:text-align="start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margin-top="0cm" fo:margin-bottom="0.064cm" style:contextual-spacing="false" fo:line-height="108%" fo:text-align="start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margin-top="0cm" fo:margin-bottom="0.035cm" style:contextual-spacing="false" fo:line-height="108%" fo:text-align="start" style:justify-single-word="false" fo:text-indent="0cm" style:auto-text-indent="false"/>
    </style:style>
    <style:style style:name="P18" style:family="paragraph" style:parent-style-name="Standard">
      <style:paragraph-properties fo:margin-left="1.325cm" fo:margin-right="0cm" fo:margin-top="0cm" fo:margin-bottom="0cm" style:contextual-spacing="false" fo:line-height="108%" fo:text-align="start" style:justify-single-word="false" fo:text-indent="0cm" style:auto-text-indent="false"/>
    </style:style>
    <style:style style:name="P19" style:family="paragraph" style:parent-style-name="Standard">
      <style:paragraph-properties fo:margin-left="1.207cm" fo:margin-right="0cm" fo:margin-top="0cm" fo:margin-bottom="0cm" style:contextual-spacing="false" fo:line-height="108%" fo:text-align="start" style:justify-single-word="false" fo:text-indent="0cm" style:auto-text-indent="false"/>
    </style:style>
    <style:style style:name="P20" style:family="paragraph" style:parent-style-name="Standard">
      <style:paragraph-properties fo:margin-left="1.207cm" fo:margin-right="0cm" fo:margin-top="0cm" fo:margin-bottom="0cm" style:contextual-spacing="false" fo:line-height="108%" fo:text-align="start" style:justify-single-word="false" fo:text-indent="0cm" style:auto-text-indent="false"/>
      <style:text-properties officeooo:paragraph-rsid="000708fb"/>
    </style:style>
    <style:style style:name="P21" style:family="paragraph" style:parent-style-name="Standard">
      <style:paragraph-properties fo:margin-left="0.178cm" fo:margin-right="0cm" fo:margin-top="0cm" fo:margin-bottom="0.011cm" style:contextual-spacing="false" fo:line-height="108%" fo:text-align="center" style:justify-single-word="false" fo:text-indent="0cm" style:auto-text-indent="false"/>
    </style:style>
    <style:style style:name="P22" style:family="paragraph" style:parent-style-name="Standard">
      <style:paragraph-properties fo:margin-left="1.203cm" fo:margin-right="0cm" fo:margin-top="0cm" fo:margin-bottom="0cm" style:contextual-spacing="false" fo:line-height="108%" fo:text-align="center" style:justify-single-word="false" fo:text-indent="0cm" style:auto-text-indent="false"/>
    </style:style>
    <style:style style:name="P23" style:family="paragraph" style:parent-style-name="Standard">
      <style:paragraph-properties fo:margin-left="-0.026cm" fo:margin-right="0cm" fo:text-align="start" style:justify-single-word="false" fo:text-indent="1.207cm" style:auto-text-indent="false"/>
    </style:style>
    <style:style style:name="P24" style:family="paragraph" style:parent-style-name="Standard">
      <style:paragraph-properties fo:margin-left="-0.009cm" fo:margin-right="0.744cm" fo:text-align="start" style:justify-single-word="false" fo:text-indent="-0.018cm" style:auto-text-indent="false"/>
    </style:style>
    <style:style style:name="P25" style:family="paragraph" style:parent-style-name="Standard">
      <style:paragraph-properties fo:margin-left="-0.009cm" fo:margin-right="0cm" fo:text-align="start" style:justify-single-word="false" fo:text-indent="-0.018cm" style:auto-text-indent="false"/>
    </style:style>
    <style:style style:name="P26" style:family="paragraph" style:parent-style-name="Standard">
      <style:paragraph-properties fo:margin-left="-0.009cm" fo:margin-right="0cm" fo:margin-top="0cm" fo:margin-bottom="0.056cm" style:contextual-spacing="false" fo:text-align="start" style:justify-single-word="false" fo:text-indent="-0.018cm" style:auto-text-indent="false"/>
    </style:style>
    <style:style style:name="P27" style:family="paragraph" style:parent-style-name="Standard">
      <style:paragraph-properties fo:margin-left="0.018cm" fo:margin-right="0cm" fo:margin-top="0cm" fo:margin-bottom="0.074cm" style:contextual-spacing="false" fo:text-align="start" style:justify-single-word="false" fo:text-indent="-0.018cm" style:auto-text-indent="false"/>
    </style:style>
    <style:style style:name="P28" style:family="paragraph" style:parent-style-name="Standard">
      <style:paragraph-properties fo:margin-left="0.018cm" fo:margin-right="0cm" fo:text-align="start" style:justify-single-word="false" fo:text-indent="-0.018cm" style:auto-text-indent="false"/>
    </style:style>
    <style:style style:name="P29" style:family="paragraph" style:parent-style-name="Standard" style:list-style-name="WWNum1">
      <style:paragraph-properties fo:margin-left="0.496cm" fo:margin-right="0cm" fo:text-align="start" style:justify-single-word="false" fo:text-indent="-0.496cm" style:auto-text-indent="false"/>
    </style:style>
    <style:style style:name="P30" style:family="paragraph" style:parent-style-name="Standard">
      <style:paragraph-properties fo:margin-left="-0.009cm" fo:margin-right="0cm" fo:text-align="start" style:justify-single-word="false" fo:text-indent="-0.018cm" style:auto-text-indent="false"/>
      <style:text-properties officeooo:paragraph-rsid="0001d6a0"/>
    </style:style>
    <style:style style:name="P31" style:family="paragraph" style:parent-style-name="Standard">
      <style:paragraph-properties fo:margin-left="-0.25cm" fo:margin-right="0cm" fo:text-align="start" style:justify-single-word="false" fo:text-indent="0cm" style:auto-text-indent="false"/>
    </style:style>
    <style:style style:name="P32" style:family="paragraph" style:parent-style-name="Standard">
      <style:paragraph-properties fo:margin-left="0cm" fo:margin-right="0cm" fo:margin-top="0cm" fo:margin-bottom="0.092cm" style:contextual-spacing="false" fo:text-align="start" style:justify-single-word="false" fo:text-indent="0cm" style:auto-text-indent="false"/>
    </style:style>
    <style:style style:name="P33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34" style:family="paragraph" style:parent-style-name="Standard" style:list-style-name="WWNum2">
      <style:paragraph-properties fo:margin-left="0.508cm" fo:margin-right="0cm" fo:text-align="start" style:justify-single-word="false" fo:text-indent="-0.508cm" style:auto-text-indent="false"/>
    </style:style>
    <style:style style:name="P35" style:family="paragraph" style:parent-style-name="Standard" style:list-style-name="WWNum3">
      <style:paragraph-properties fo:margin-left="0.018cm" fo:margin-right="0cm" fo:text-align="start" style:justify-single-word="false" fo:text-indent="-0.496cm" style:auto-text-indent="false"/>
    </style:style>
    <style:style style:name="P36" style:family="paragraph" style:parent-style-name="Standard" style:list-style-name="WWNum3">
      <style:paragraph-properties fo:margin-left="0.018cm" fo:margin-right="0cm" fo:text-align="start" style:justify-single-word="false" fo:text-indent="-0.496cm" style:auto-text-indent="false"/>
      <style:text-properties officeooo:paragraph-rsid="00022137"/>
    </style:style>
    <style:style style:name="P37" style:family="paragraph" style:parent-style-name="Standard">
      <style:paragraph-properties fo:margin-left="0.018cm" fo:margin-right="0cm" fo:text-align="start" style:justify-single-word="false" fo:text-indent="-0.496cm" style:auto-text-indent="false"/>
      <style:text-properties officeooo:paragraph-rsid="00022137"/>
    </style:style>
    <style:style style:name="P38" style:family="paragraph" style:parent-style-name="Standard">
      <style:paragraph-properties fo:margin-left="0.018cm" fo:margin-right="0cm" fo:text-align="start" style:justify-single-word="false" fo:text-indent="-0.018cm" style:auto-text-indent="false"/>
      <style:text-properties officeooo:paragraph-rsid="0002c880"/>
    </style:style>
    <style:style style:name="P39" style:family="paragraph" style:parent-style-name="Standard">
      <style:paragraph-properties fo:margin-left="0.018cm" fo:margin-right="0cm" fo:text-align="start" style:justify-single-word="false" fo:text-indent="0cm" style:auto-text-indent="false"/>
      <style:text-properties officeooo:paragraph-rsid="0002c880"/>
    </style:style>
    <style:style style:name="P40" style:family="paragraph" style:parent-style-name="Standard">
      <style:paragraph-properties fo:margin-left="1.251cm" fo:margin-right="0cm" fo:text-align="start" style:justify-single-word="false" fo:text-indent="-1.251cm" style:auto-text-indent="false"/>
    </style:style>
    <style:style style:name="P41" style:family="paragraph" style:parent-style-name="Standard">
      <style:paragraph-properties fo:margin-left="1.251cm" fo:margin-right="0cm" fo:text-align="start" style:justify-single-word="false" fo:text-indent="-1.251cm" style:auto-text-indent="false"/>
      <style:text-properties officeooo:paragraph-rsid="0004c1d7"/>
    </style:style>
    <style:style style:name="P42" style:family="paragraph" style:parent-style-name="Standard">
      <style:paragraph-properties fo:margin-left="1.251cm" fo:margin-right="0cm" fo:text-align="start" style:justify-single-word="false" fo:text-indent="-1.251cm" style:auto-text-indent="false"/>
      <style:text-properties officeooo:paragraph-rsid="0005c66c"/>
    </style:style>
    <style:style style:name="P43" style:family="paragraph" style:parent-style-name="Standard">
      <style:paragraph-properties fo:margin-left="-0.009cm" fo:margin-right="0cm" fo:text-align="center" style:justify-single-word="false" fo:text-indent="-0.018cm" style:auto-text-indent="false"/>
    </style:style>
    <style:style style:name="P44" style:family="paragraph" style:parent-style-name="Standard">
      <style:paragraph-properties fo:margin-left="-0.009cm" fo:margin-right="0cm" fo:text-align="center" style:justify-single-word="false" fo:text-indent="-0.018cm" style:auto-text-indent="false"/>
      <style:text-properties officeooo:paragraph-rsid="0008d865"/>
    </style:style>
    <style:style style:name="P45" style:family="paragraph" style:parent-style-name="Standard">
      <style:paragraph-properties fo:margin-left="-0.009cm" fo:margin-right="0cm" fo:text-align="center" style:justify-single-word="false" fo:text-indent="-0.018cm" style:auto-text-indent="false"/>
      <style:text-properties fo:font-weight="bold" officeooo:rsid="0008d865" officeooo:paragraph-rsid="0008d865" style:font-weight-asian="bold" style:font-weight-complex="bold"/>
    </style:style>
    <style:style style:name="P46" style:family="paragraph" style:parent-style-name="Standard">
      <style:paragraph-properties fo:margin-left="0cm" fo:margin-right="0cm" fo:margin-top="0cm" fo:margin-bottom="0.035cm" style:contextual-spacing="false" fo:line-height="108%" fo:text-align="start" style:justify-single-word="false" fo:text-indent="0cm" style:auto-text-indent="false"/>
      <style:text-properties officeooo:rsid="000708fb" officeooo:paragraph-rsid="000708fb"/>
    </style:style>
    <style:style style:name="T1" style:family="text">
      <style:text-properties style:font-name="Arial" fo:font-size="12pt" style:font-name-asian="Calibri" style:font-size-asian="12pt" style:font-name-complex="Arial2" style:font-size-complex="12pt"/>
    </style:style>
    <style:style style:name="T2" style:family="text">
      <style:text-properties style:font-name="Arial" fo:font-size="12pt" fo:font-weight="bold" style:font-size-asian="12pt" style:font-weight-asian="bold" style:font-name-complex="Arial2" style:font-size-complex="12pt"/>
    </style:style>
    <style:style style:name="T3" style:family="text">
      <style:text-properties style:font-name="Arial" fo:font-size="12pt" fo:font-weight="bold" officeooo:rsid="0001d6a0" style:font-size-asian="12pt" style:font-weight-asian="bold" style:font-name-complex="Arial2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T5" style:family="text">
      <style:text-properties style:font-name="Arial" fo:font-size="12pt" fo:font-weight="bold" officeooo:rsid="00022137" style:font-size-asian="12pt" style:font-weight-asian="bold" style:font-name-complex="Arial2" style:font-size-complex="12pt" style:font-weight-complex="bold"/>
    </style:style>
    <style:style style:name="T6" style:family="text">
      <style:text-properties style:font-name="Arial" fo:font-size="12pt" fo:font-weight="bold" officeooo:rsid="0002c880" style:font-size-asian="12pt" style:font-weight-asian="bold" style:font-name-complex="Arial2" style:font-size-complex="12pt" style:font-weight-complex="bold"/>
    </style:style>
    <style:style style:name="T7" style:family="text">
      <style:text-properties style:font-name="Arial" fo:font-size="12pt" fo:font-weight="bold" officeooo:rsid="0004c1d7" style:font-size-asian="12pt" style:font-weight-asian="bold" style:font-name-complex="Arial2" style:font-size-complex="12pt" style:font-weight-complex="bold"/>
    </style:style>
    <style:style style:name="T8" style:family="text">
      <style:text-properties style:font-name="Arial" fo:font-size="12pt" fo:font-weight="bold" officeooo:rsid="00022137" style:font-name-asian="Arial2" style:font-size-asian="12pt" style:font-weight-asian="bold" style:font-name-complex="Arial2" style:font-size-complex="12pt"/>
    </style:style>
    <style:style style:name="T9" style:family="text">
      <style:text-properties style:font-name="Arial" fo:font-size="12pt" style:font-size-asian="12pt" style:font-name-complex="Arial2" style:font-size-complex="12pt"/>
    </style:style>
    <style:style style:name="T10" style:family="text">
      <style:text-properties style:font-name="Arial" fo:font-size="12pt" officeooo:rsid="0001d6a0" style:font-size-asian="12pt" style:font-name-complex="Arial2" style:font-size-complex="12pt"/>
    </style:style>
    <style:style style:name="T11" style:family="text">
      <style:text-properties style:font-name="Arial" fo:font-size="12pt" officeooo:rsid="00022137" style:font-size-asian="12pt" style:font-name-complex="Arial2" style:font-size-complex="12pt"/>
    </style:style>
    <style:style style:name="T12" style:family="text">
      <style:text-properties style:font-name="Arial" fo:font-size="12pt" officeooo:rsid="0002c880" style:font-size-asian="12pt" style:font-name-complex="Arial2" style:font-size-complex="12pt"/>
    </style:style>
    <style:style style:name="T13" style:family="text">
      <style:text-properties style:font-name="Arial" fo:font-size="12pt" officeooo:rsid="0004c1d7" style:font-size-asian="12pt" style:font-name-complex="Arial2" style:font-size-complex="12pt"/>
    </style:style>
    <style:style style:name="T14" style:family="text">
      <style:text-properties style:font-name="Arial" fo:font-size="12pt" officeooo:rsid="0005c66c" style:font-size-asian="12pt" style:font-name-complex="Arial2" style:font-size-complex="12pt"/>
    </style:style>
    <style:style style:name="T15" style:family="text">
      <style:text-properties style:font-name="Arial" fo:font-size="12pt" officeooo:rsid="000708fb" style:font-size-asian="12pt" style:font-name-complex="Arial2" style:font-size-complex="12pt"/>
    </style:style>
    <style:style style:name="T16" style:family="text">
      <style:text-properties style:font-name="Arial" fo:font-size="12pt" officeooo:rsid="0007c88c" style:font-size-asian="12pt" style:font-name-complex="Arial2" style:font-size-complex="12pt"/>
    </style:style>
    <style:style style:name="T17" style:family="text">
      <style:text-properties style:font-name="Arial" fo:font-size="12pt" officeooo:rsid="0008d865" style:font-size-asian="12pt" style:font-name-complex="Arial2" style:font-size-complex="12pt"/>
    </style:style>
    <style:style style:name="T18" style:family="text">
      <style:text-properties style:font-name="Arial" fo:font-size="12pt" officeooo:rsid="000a84b3" style:font-size-asian="12pt" style:font-name-complex="Arial2" style:font-size-complex="12pt"/>
    </style:style>
    <style:style style:name="T19" style:family="text">
      <style:text-properties style:font-name="Arial" fo:font-size="12pt" fo:font-weight="normal" style:font-size-asian="12pt" style:font-weight-asian="normal" style:font-name-complex="Arial2" style:font-size-complex="12pt"/>
    </style:style>
    <style:style style:name="T20" style:family="text">
      <style:text-properties style:font-name="Arial" fo:font-size="12pt" style:font-name-asian="Arial2" style:font-size-asian="12pt" style:font-name-complex="Arial2" style:font-size-complex="12pt"/>
    </style:style>
    <style:style style:name="T21" style:family="text">
      <style:text-properties fo:color="#111111" loext:opacity="100%" style:font-name="Arial" fo:font-size="12pt" style:font-name-asian="Arial2" style:font-size-asian="12pt" style:font-name-complex="Arial2" style:font-size-complex="12pt"/>
    </style:style>
    <style:style style:name="T22" style:family="text">
      <style:text-properties officeooo:rsid="000708fb"/>
    </style:style>
    <style:style style:name="T23" style:family="text">
      <style:text-properties officeooo:rsid="0007c88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 loext:marker-style-name="T2"/>
      <text:p text:style-name="P9" loext:marker-style-name="T9"><text:span text:style-name="T2">Regulamin korzystania z posiłków w stołówce</text:span></text:p>
      <text:p text:style-name="P10" loext:marker-style-name="T2"><text:span text:style-name="T2">Szkoły Podstawowej </text:span><text:span text:style-name="T3">z Oddziałami Integracyjnymi <text:s/></text:span></text:p>
      <text:p text:style-name="P11" loext:marker-style-name="T9"><text:span text:style-name="T2">nr 13 w Tarnowskich Górach. </text:span></text:p>
      <text:p text:style-name="P12" loext:marker-style-name="T9"><text:span text:style-name="T9"><text:s text:c="54"/></text:span></text:p>
      <text:p text:style-name="P21" loext:marker-style-name="T9"><text:span text:style-name="T9">§1</text:span></text:p>
      <text:p text:style-name="P23" loext:marker-style-name="T9"><text:span text:style-name="T9"><text:s text:c="5"/>W celu zapewnienia prawidłowej realizacji zadań opiekuńczych, w szczególności wspierania prawidłowego rozwoju uczniów w Szkole Podstawowej </text:span><text:span text:style-name="T10">z Oddziałami Integracyjnymi </text:span><text:span text:style-name="T9"><text:s/>nr 1</text:span><text:span text:style-name="T10">3</text:span><text:span text:style-name="T9"> w Tarnowskich Górach działa stołówka szkolna. </text:span></text:p>
      <text:p text:style-name="P13" loext:marker-style-name="T9"><text:span text:style-name="T9"><text:s/></text:span></text:p>
      <text:p text:style-name="P43" loext:marker-style-name="T9"><text:span text:style-name="T9">§2</text:span></text:p>
      <text:p text:style-name="P24" loext:marker-style-name="T9"><text:span text:style-name="T9">Do korzystania z posiłków w stołówce Szkoły Podstawowej </text:span><text:span text:style-name="T10">z Oddziałami Integracyjnymi </text:span><text:span text:style-name="T9">nr 1</text:span><text:span text:style-name="T10">3</text:span><text:span text:style-name="T9"> w Tarnowskich Górach uprawnieni są: </text:span></text:p>
      <text:list text:style-name="WWNum1">
        <text:list-item>
          <text:p text:style-name="P29" loext:marker-style-name="T9"><text:span text:style-name="T9">Uczniowie wnoszący opłaty na konto </text:span></text:p>
        </text:list-item>
        <text:list-item>
          <text:p text:style-name="P29" loext:marker-style-name="T9"><text:span text:style-name="T9">Uczniowie, których posiłki </text:span><text:span text:style-name="T10">na podstawie decyzji </text:span><text:span text:style-name="T9">są dofinansowane przez MOPS <text:s/></text:span></text:p>
        </text:list-item>
        <text:list-item>
          <text:p text:style-name="P29" loext:marker-style-name="T9"><text:span text:style-name="T9">Pracownicy wnoszący opłaty na konto. </text:span></text:p>
        </text:list-item>
        <text:list-item>
          <text:p text:style-name="P29" loext:marker-style-name="T9"><text:span text:style-name="T9">Podmioty wymienione w p.1 i p.3 korzystają z posiłków po złożeniu wypełnionej deklaracji <text:s/>u </text:span><text:span text:style-name="T10">kierownika świetlicy</text:span><text:span text:style-name="T9">. Podmioty wymienione w p.2 korzystają z posiłków <text:s/>po otrzymaniu listy uprawnionych z MOPS-u. <text:s text:c="2"/></text:span></text:p>
        </text:list-item>
      </text:list>
      <text:p text:style-name="P13" loext:marker-style-name="T9"><text:span text:style-name="T9"><text:s/></text:span></text:p>
      <text:p text:style-name="P43" loext:marker-style-name="T9"><text:span text:style-name="T9">§3</text:span></text:p>
      <text:h text:style-name="P1" text:outline-level="1" loext:marker-style-name="T19"><text:span text:style-name="T9">Ustalanie wysokości opłat za posiłki</text:span></text:h>
      <text:p text:style-name="P5" loext:marker-style-name="T9"/>
      <text:p text:style-name="P30" loext:marker-style-name="T9"><text:span text:style-name="T9">1.Koszt posiłku określany jest w zarządzeniu dyrektora Szkoły Podstawowej </text:span><text:span text:style-name="T10">z Oddziałami Integracyjnymi </text:span><text:span text:style-name="T9">nr 1</text:span><text:span text:style-name="T10">3</text:span><text:span text:style-name="T9"> w Tarnowskich Górach i podawany do wiadomości przez wywieszenie na tablicy znajdującej się przy stołówce </text:span><text:span text:style-name="T10">i poprzez stronę internetową szkoły. </text:span><text:span text:style-name="T9"><text:s/></text:span></text:p>
      <text:p text:style-name="P25" loext:marker-style-name="T9"><text:span text:style-name="T9">2.Opłata wnoszona przez uczniów za posiłki jest równa wysokości kosztów surowca <text:s text:c="3"/>przeznaczonego na wyżywienie (wsad do kotła). </text:span></text:p>
      <text:p text:style-name="P25" loext:marker-style-name="T9"><text:span text:style-name="T9">3.Odpłatność za posiłek dla nauczycieli </text:span><text:span text:style-name="T10">i innych pracowników szkoły </text:span><text:span text:style-name="T9">ustala się wg kosztów przyrządzania posiłków (koszt zakupu produktów oraz koszt utrzymania i funkcjonowania stołówki). </text:span></text:p>
      <text:p text:style-name="P25" loext:marker-style-name="T9"><text:span text:style-name="T9">4.W sytuacjach wzrostu kosztu produktów w trakcie roku szkolnego dopuszcza się możliwość zmiany odpłatności po poinformowaniu korzystających z posiłków z miesięcznym wyprzedzeniem. </text:span></text:p>
      <text:p text:style-name="P26" loext:marker-style-name="T9"><text:span text:style-name="T9">5. Naliczenie miesięcznej odpłatności za obiady prowadzona jest w oparciu o listę obecności na obiadach. </text:span></text:p>
      <text:p text:style-name="P13" loext:marker-style-name="T9"><text:span text:style-name="T9"><text:s/></text:span></text:p>
      <text:p text:style-name="P6" loext:marker-style-name="T9"/>
      <text:p text:style-name="P25" loext:marker-style-name="T9"><text:span text:style-name="T9"><text:s text:c="64"/>§4 </text:span></text:p>
      <text:h text:style-name="P3" text:outline-level="1" loext:marker-style-name="T19"><text:span text:style-name="T19"><text:s text:c="45"/></text:span><text:span text:style-name="T9">Wnoszenie opłat za posiłki</text:span><text:span text:style-name="T19"> </text:span></text:h>
      <text:p text:style-name="P8" loext:marker-style-name="T9"/>
      <text:p text:style-name="P31" loext:marker-style-name="T9"><text:span text:style-name="T9">1. Wpłaty potwierdzone są wyciągami z banku: </text:span></text:p>
      <text:list text:style-name="WWNum2">
        <text:list-item>
          <text:p text:style-name="P34" loext:marker-style-name="T9"><text:span text:style-name="T9">wpłaty należy dokonać na konto: </text:span><text:span text:style-name="T8">89 1090 1825 0000 0001 4381 5539 </text:span><text:span text:style-name="T21"><text:s/></text:span><text:span text:style-name="T9"><text:s/></text:span></text:p>
        </text:list-item>
        <text:list-item>
          <text:p text:style-name="P34" loext:marker-style-name="T9"><text:span text:style-name="T9">przy wpłacie na konto należy podać w tytule przelewu: imię i nazwisko ucznia, <text:s text:c="17"/>miesiąc, </text:span><text:span text:style-name="T11">za który dokonywana jest wpłata oraz </text:span><text:span text:style-name="T9"><text:s/>kwotę. </text:span></text:p>
        </text:list-item>
      </text:list>
      <text:list text:style-name="WWNum3">
        <text:list-item>
          <text:p text:style-name="P35" loext:marker-style-name="T9"><text:span text:style-name="T9">W przypadku wnoszenia opłat za posiłki przez MOPS dla uczniów, zasady i terminy opłat <text:s text:c="3"/>regulują zapisy odrębnych porozumień zawartych pomiędzy MOPS-em a szkołą. </text:span></text:p>
        </text:list-item>
        <text:list-item>
          <text:p text:style-name="P35" loext:marker-style-name="T9"><text:span text:style-name="T9">Korzystający z posiłków jest zobowiązany do opłacenia posiłków do</text:span><text:span text:style-name="T4"> 10-go dnia każdego <text:s/>następnego miesiąca na podstawie wyliczenia przez </text:span><text:span text:style-name="T5">kierownika świetlicy. </text:span><text:span text:style-name="T4"><text:s/></text:span></text:p>
        </text:list-item>
        <text:list-item>
          <text:p text:style-name="P35" loext:marker-style-name="T9"><text:soft-page-break/><text:span text:style-name="T9">W przypadku dokonania wpłaty z uchybieniem terminu, usługodawca może naliczyć odsetki ustawowe za opóźnienie w zapłacie </text:span></text:p>
        </text:list-item>
        <text:list-item>
          <text:p text:style-name="P36" loext:marker-style-name="T9"><text:span text:style-name="T9">Nieobecność <text:s/></text:span><text:span text:style-name="T13">dziecka na obiedzie </text:span><text:span text:style-name="T9">można zgłosić osobiście </text:span><text:span text:style-name="T13">w</text:span><text:span text:style-name="T9"> świetlicy, </text:span><text:span text:style-name="T12"><text:s/></text:span><text:span text:style-name="T9">sekretariacie, </text:span><text:span text:style-name="T11">kierownikowi świetlicy,</text:span><text:span text:style-name="T9"> intendentce <text:s/>przez dziennik elektroniczny Vulcan lub pod nr tel. 32 </text:span><text:span text:style-name="T11">284 17 70 </text:span><text:span text:style-name="T9"><text:s/>do godz.</text:span><text:span text:style-name="T13">16</text:span><text:span text:style-name="T9">.</text:span><text:span text:style-name="T13">3</text:span><text:span text:style-name="T9">0 dnia </text:span><text:span text:style-name="T13">poprzedzającego nieobecność ucznia. </text:span><text:span text:style-name="T9"><text:s/></text:span></text:p>
          <text:p text:style-name="P36" loext:marker-style-name="T9"><text:span text:style-name="T5">Nieobecność jednodniowa </text:span><text:span text:style-name="T6">zgłoszona w tym samym dniu nie będzie odliczona. <text:s text:c="7"/></text:span><text:span text:style-name="T7">W przypadku planowanej jednodniowej nieobecności ucznia również należy zgłosić </text:span><text:span text:style-name="T6"><text:s/>dzień </text:span><text:span text:style-name="T7">wcześniej. </text:span><text:span text:style-name="T6"><text:s/></text:span><text:span text:style-name="T4"><text:s text:c="4"/></text:span><text:span text:style-name="T9"><text:s text:c="129"/>W przypadku planowanej nieobecności całej klasy lub pojedynczych uczniów (wycieczka, wyjście, konkurs, zawody) </text:span><text:span text:style-name="T4">wychowawca lub nauczyciel <text:s/>powinien zgłosić ten fakt <text:s text:c="6"/></text:span><text:span text:style-name="T5">u kierownika świetlicy </text:span><text:span text:style-name="T4">. </text:span></text:p>
        </text:list-item>
        <text:list-item>
          <text:p text:style-name="P35" loext:marker-style-name="T9"><text:span text:style-name="T9">Nieuzasadniona lub nie zgłoszona nieobecność na posiłku nie podlega odliczeniu. <text:s text:c="14"/></text:span></text:p>
        </text:list-item>
        <text:list-item>
          <text:p text:style-name="P36" loext:marker-style-name="T9"><text:span text:style-name="T9">Z obiadów mogą korzystać uczniowie przebywający na zwolnieniu lekarskim. Obiad wydawany jest wówczas rodzinie ucznia do domu </text:span><text:span text:style-name="T11">ale tylko w pojemnikach przeznaczonych do kontaktu z żywnością </text:span><text:span text:style-name="T18">dostarczonych przez rodzica/opiekuna prawnego </text:span><text:span text:style-name="T11"><text:s/></text:span><text:span text:style-name="T12">(oprócz naczyń szklanych). </text:span></text:p>
        </text:list-item>
        <text:list-item>
          <text:p text:style-name="P36" loext:marker-style-name="T9"><text:span text:style-name="T9"><text:s/>Rezygnacji z obiadów dokonuje rodzic </text:span><text:span text:style-name="T16">lub opiekun prawny.</text:span></text:p>
        </text:list-item>
      </text:list>
      <text:p text:style-name="P37" loext:marker-style-name="T9"><text:span text:style-name="T16"/></text:p>
      <text:p text:style-name="P37" loext:marker-style-name="T9"><text:span text:style-name="T16"><text:s text:c="42"/></text:span></text:p>
      <text:p text:style-name="P44" loext:marker-style-name="T9"><text:span text:style-name="T16">§5</text:span></text:p>
      <text:p text:style-name="P45" loext:marker-style-name="T9"><text:span text:style-name="T9">Zwolnienia z opłat <text:s/>za posiłki </text:span></text:p>
      <text:list text:continue-numbering="true" text:style-name="WWNum3">
        <text:list-header>
          <text:p text:style-name="P36" loext:marker-style-name="T9"><text:span text:style-name="T16"><text:s text:c="4"/></text:span></text:p>
          <text:p text:style-name="P36" loext:marker-style-name="T9"><text:span text:style-name="T16"><text:s text:c="143"/>1. Dyrektor szkoły, na podstawie art. 6a ustawy „Pomoc państwa w zakresie dożywiania” <text:s/>z dnia 29 grudnia 2005r. (Dz. U. Nr 267, poz. 2259 z późn. zm.), może decyzją administracyjną zwolnić rodziców/opiekunów prawnych ucznia z całości lub części opłat za korzystanie z posiłków, na wniosek rodziców/opiekunów prawnych ucznia, w następujących sytuacjach: - w szczególnie trudnej sytuacji materialnej rodziny, <text:s text:c="20"/>- w szczególnych przypadkach losowych. <text:s text:c="94"/>2. Zwolnienia mogą zostać udzielone w sytuacji, gdy nie jest możliwe uzyskanie dofinansowania posiłków ze środków pomocy społecznej. <text:s text:c="61"/>3. Wnioski w sprawie zwolnienia z opłaty należy składać do dyrektora szkoły. <text:s text:c="43"/>4. Oceny sytuacji materialnej i losowej dokonuje zespół pod przewodnictwem dyrektora szkoły, w skład którego wchodzi wychowawca klasy , </text:span><text:span text:style-name="T17">kierownik świetlicy i pedagog szkolny. </text:span><text:span text:style-name="T16"><text:s/></text:span></text:p>
        </text:list-header>
      </text:list>
      <text:p text:style-name="P14" loext:marker-style-name="T9"><text:span text:style-name="T9"><text:s/></text:span></text:p>
      <text:p text:style-name="P43" loext:marker-style-name="T9"><text:span text:style-name="T9">§</text:span><text:span text:style-name="T17">6</text:span></text:p>
      <text:h text:style-name="P1" text:outline-level="1" loext:marker-style-name="T19"><text:span text:style-name="T9">Wydawanie posiłków</text:span></text:h>
      <text:p text:style-name="P8" loext:marker-style-name="T9"/>
      <text:p text:style-name="P27" loext:marker-style-name="T9"><text:span text:style-name="T9">1. Posiłki przygotowywane są zgodnie z zasadami racjonalnego żywienia w kalkulacji kosztów. </text:span></text:p>
      <text:p text:style-name="P27" loext:marker-style-name="T9"><text:span text:style-name="T9">2. Podczas posiłków obowiązuje samoobsługa. <text:s text:c="2"/></text:span></text:p>
      <text:p text:style-name="P32" loext:marker-style-name="T9"><text:span text:style-name="T12">3</text:span><text:span text:style-name="T9">. Posiłki wydawane są o godz.</text:span><text:span text:style-name="T12">11:00 </text:span><text:span text:style-name="T14">uczniom </text:span><text:span text:style-name="T12"><text:s/>klas pierwszych,</text:span><text:span text:style-name="T9"> </text:span><text:span text:style-name="T14">a pozostałym uczniom <text:s text:c="3"/>w godzinach: </text:span><text:span text:style-name="T12">11:20 do 11:35, 12:20 do 12:35 i 13:20 do 13:35</text:span><text:span text:style-name="T9">.</text:span></text:p>
      <text:p text:style-name="P28" loext:marker-style-name="T9"><text:span text:style-name="T12">4</text:span><text:span text:style-name="T9">. Informacje dotyczące jadłospisu podawane są na </text:span><text:span text:style-name="T12">drzwiach stołówki i na stronie <text:s/>internetowej szkoły. </text:span><text:span text:style-name="T9"><text:s/></text:span></text:p>
      <text:p text:style-name="P15" loext:marker-style-name="T9"><text:span text:style-name="T9"><text:s/></text:span></text:p>
      <text:p text:style-name="P15" loext:marker-style-name="T9"><text:span text:style-name="T9"/></text:p>
      <text:p text:style-name="P15" loext:marker-style-name="T9"><text:span text:style-name="T9"/></text:p>
      <text:p text:style-name="P15" loext:marker-style-name="T9"><text:span text:style-name="T9"/></text:p>
      <text:p text:style-name="P15" loext:marker-style-name="T9"><text:soft-page-break/><text:span text:style-name="T9"/></text:p>
      <text:p text:style-name="P43" loext:marker-style-name="T9"><text:span text:style-name="T9">§</text:span><text:span text:style-name="T17">7</text:span></text:p>
      <text:h text:style-name="P1" text:outline-level="1" loext:marker-style-name="T9"><text:span text:style-name="T9">Zasady zachowania podczas obiadu</text:span></text:h>
      <text:p text:style-name="P16" loext:marker-style-name="T9"><text:span text:style-name="T2"><text:s/></text:span></text:p>
      <text:p text:style-name="P33" loext:marker-style-name="T9"><text:span text:style-name="T9">1. Nad bezpieczeństwem uczniów przebywających w stołówce czuwają nauczyciele dyżurujący </text:span></text:p>
      <text:p text:style-name="P28" loext:marker-style-name="T9"><text:span text:style-name="T9">2. Rodzice oczekują na dzieci jedzące obiad przed stołówką; <text:s/></text:span></text:p>
      <text:p text:style-name="P38" loext:marker-style-name="T9"><text:span text:style-name="T9">3. Wszyscy korzystający ze stołówki powinni dbać o ład i porządek;</text:span></text:p>
      <text:p text:style-name="P39" loext:marker-style-name="T9"><text:span text:style-name="T9">4.Kurtki i obuwie na czas posiłku zostawiamy w szatni, tornistry układamy starannie pod ścianą przed świetlicą <text:s text:c="2"/></text:span></text:p>
      <text:p text:style-name="P39" loext:marker-style-name="T9"><text:span text:style-name="T9"><text:s text:c="2"/>5. Uczniowie przed jedzeniem myją ręce zgodnie z wywieszoną instrukcją. <text:s/></text:span></text:p>
      <text:p text:style-name="P40" loext:marker-style-name="T9"><text:span text:style-name="T9"><text:s text:c="2"/>6. Uczniowie przepychający się w kolejce stanowią zagrożenie bezpieczeństwa innych </text:span></text:p>
      <text:p text:style-name="P41" loext:marker-style-name="T9"><text:span text:style-name="T9"><text:s text:c="6"/>i będą ukarani wycofaniem z kolejki; </text:span></text:p>
      <text:p text:style-name="P41" loext:marker-style-name="T9"><text:span text:style-name="T9">7. W trakcie oczekiwania na wydanie posiłku obowiązuje kolejka w jed</text:span><text:span text:style-name="T14">nym szeregu</text:span></text:p>
      <text:p text:style-name="P41" loext:marker-style-name="T9"><text:span text:style-name="T9"><text:s text:c="4"/></text:span><text:span text:style-name="T14">bez przepychania się;</text:span></text:p>
      <text:p text:style-name="P42" loext:marker-style-name="T9"><text:span text:style-name="T14">8.W trakcie spożywania obiadu nie należy prowadzić głośnych rozmów, biegać <text:s/></text:span><text:span text:style-name="T15">lub prezentować innych niestosownych zachowań.</text:span><text:span text:style-name="T9">. <text:s/></text:span></text:p>
      <text:p text:style-name="P17" loext:marker-style-name="T9"><text:span text:style-name="T15">9. Po spożyciu posiłku naczynia i sztućce należy odstawić w wyznaczone miejsce.</text:span></text:p>
      <text:p text:style-name="P46" loext:marker-style-name="T9"><text:span text:style-name="T9">10. Uczniowie korzystający z obiadów mają obowiązek kulturalnego zachowania się </text:span></text:p>
      <text:p text:style-name="P7" loext:marker-style-name="T9"><text:s text:c="6"/><text:span text:style-name="T22">w stosunku </text:span><text:span text:style-name="T23">do </text:span><text:span text:style-name="T22"><text:s/>siebie, <text:s/>nauczycieli dyżurujących i personelu kuchennego. </text:span></text:p>
      <text:p text:style-name="P7" loext:marker-style-name="T9"/>
      <text:p text:style-name="P22" loext:marker-style-name="T9"><text:span text:style-name="T9">§ </text:span><text:span text:style-name="T17">8</text:span></text:p>
      <text:h text:style-name="P2" text:outline-level="1" loext:marker-style-name="T9"><text:span text:style-name="T9">Postanowienia końcowe</text:span></text:h>
      <text:p text:style-name="P20" loext:marker-style-name="T9"><text:span text:style-name="T9">1.</text:span><text:span text:style-name="T20"> </text:span><text:span text:style-name="T9">W sprawach nieuregulowanych w niniejszym regulaminie, związanych z działalnością stołówki szkolnej decyduje dyrektor szkoły. </text:span></text:p>
      <text:p text:style-name="P18" loext:marker-style-name="T9"><text:span text:style-name="T9"><text:s/></text:span></text:p>
      <text:p text:style-name="P19" loext:marker-style-name="T9"><text:span text:style-name="T1"><text:s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.007cm" style:contextual-spacing="true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ing_20_1" style:display-name="Heading 1" style:family="paragraph" style:next-style-name="Standard" style:default-outline-level="1" style:list-style-name="" style:class="text">
      <style:paragraph-properties fo:margin-left="0.018cm" fo:margin-top="0cm" fo:margin-bottom="0.028cm" style:contextual-spacing="false" fo:line-height="108%" fo:text-align="start" style:justify-single-word="false" fo:keep-together="always" fo:orphans="2" fo:widows="2" fo:text-indent="-0.018cm" style:auto-text-indent="false" fo:keep-with-next="always" style:writing-mode="lr-tb"/>
      <style:text-properties fo:color="#000000" loext:opacity="100%"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44" style:display-name="ListLabel 4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43" style:display-name="ListLabel 4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42" style:display-name="ListLabel 4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41" style:display-name="ListLabel 4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40" style:display-name="ListLabel 4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39" style:display-name="ListLabel 3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38" style:display-name="ListLabel 3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37" style:display-name="ListLabel 37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loext:padding="0cm" loext:border="none" loext:shadow="none"/>
    </style:style>
    <style:style style:name="ListLabel_20_36" style:display-name="ListLabel 3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35" style:display-name="ListLabel 3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34" style:display-name="ListLabel 3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33" style:display-name="ListLabel 3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32" style:display-name="ListLabel 3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31" style:display-name="ListLabel 3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30" style:display-name="ListLabel 3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9" style:display-name="ListLabel 2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8" style:display-name="ListLabel 2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7" style:display-name="ListLabel 2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loext:padding="0cm" loext:border="none" loext:shadow="none"/>
    </style:style>
    <style:style style:name="ListLabel_20_26" style:display-name="ListLabel 2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loext:padding="0cm" loext:border="none" loext:shadow="none"/>
    </style:style>
    <style:style style:name="ListLabel_20_25" style:display-name="ListLabel 2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loext:padding="0cm" loext:border="none" loext:shadow="none"/>
    </style:style>
    <style:style style:name="ListLabel_20_24" style:display-name="ListLabel 2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loext:padding="0cm" loext:border="none" loext:shadow="none"/>
    </style:style>
    <style:style style:name="ListLabel_20_23" style:display-name="ListLabel 2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loext:padding="0cm" loext:border="none" loext:shadow="none"/>
    </style:style>
    <style:style style:name="ListLabel_20_22" style:display-name="ListLabel 2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loext:padding="0cm" loext:border="none" loext:shadow="none"/>
    </style:style>
    <style:style style:name="ListLabel_20_21" style:display-name="ListLabel 2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loext:padding="0cm" loext:border="none" loext:shadow="none"/>
    </style:style>
    <style:style style:name="ListLabel_20_20" style:display-name="ListLabel 2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loext:padding="0cm" loext:border="none" loext:shadow="none"/>
    </style:style>
    <style:style style:name="ListLabel_20_19" style:display-name="ListLabel 1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loext:padding="0cm" loext:border="none" loext:shadow="none"/>
    </style:style>
    <style:style style:name="ListLabel_20_18" style:display-name="ListLabel 1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loext:padding="0cm" loext:border="none" loext:shadow="none"/>
    </style:style>
    <style:style style:name="ListLabel_20_17" style:display-name="ListLabel 1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loext:padding="0cm" loext:border="none" loext:shadow="none"/>
    </style:style>
    <style:style style:name="ListLabel_20_16" style:display-name="ListLabel 1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loext:padding="0cm" loext:border="none" loext:shadow="none"/>
    </style:style>
    <style:style style:name="ListLabel_20_15" style:display-name="ListLabel 1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loext:padding="0cm" loext:border="none" loext:shadow="none"/>
    </style:style>
    <style:style style:name="ListLabel_20_14" style:display-name="ListLabel 1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loext:padding="0cm" loext:border="none" loext:shadow="none"/>
    </style:style>
    <style:style style:name="ListLabel_20_13" style:display-name="ListLabel 1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loext:padding="0cm" loext:border="none" loext:shadow="none"/>
    </style:style>
    <style:style style:name="ListLabel_20_12" style:display-name="ListLabel 1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loext:padding="0cm" loext:border="none" loext:shadow="none"/>
    </style:style>
    <style:style style:name="ListLabel_20_11" style:display-name="ListLabel 1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loext:padding="0cm" loext:border="none" loext:shadow="none"/>
    </style:style>
    <style:style style:name="ListLabel_20_10" style:display-name="ListLabel 1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loext:padding="0cm" loext:border="none" loext:shadow="none"/>
    </style:style>
    <style:style style:name="ListLabel_20_9" style:display-name="ListLabel 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loext:padding="0cm" loext:border="none" loext:shadow="none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loext:padding="0cm" loext:border="none" loext:shadow="none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loext:padding="0cm" loext:border="none" loext:shadow="none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loext:padding="0cm" loext:border="none" loext:shadow="none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loext:padding="0cm" loext:border="none" loext:shadow="none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loext:padding="0cm" loext:border="none" loext:shadow="none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loext:padding="0cm" loext:border="none" loext:shadow="none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loext:padding="0cm" loext:border="none" loext:shadow="none"/>
    </style:style>
    <style:style style:name="ListLabel_20_1" style:display-name="ListLabel 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loext:padding="0cm" loext:border="none" loext:shadow="none"/>
    </style:style>
    <style:style style:name="Tekst_20_dymka_20_Znak" style:display-name="Tekst dymka Znak" style:family="text" style:parent-style-name="Default_20_Paragraph_20_Font_20__28_WW_29_">
      <style:text-properties fo:color="#000000" loext:opacity="100%"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Nagłówek_20_1_20_Znak" style:display-name="Nagłówek 1 Znak" style:family="text">
      <style:text-properties fo:color="#000000" loext:opacity="100%"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/>
    </style:style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margin-left="0.496cm"/>
        </style:list-level-properties>
      </text:list-level-style-number>
      <text:list-level-style-number text:level="2" text:style-name="ListLabel_20_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margin-left="0.508cm"/>
        </style:list-level-properties>
      </text:list-level-style-number>
      <text:list-level-style-number text:level="2" text:style-name="ListLabel_20_1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0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1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2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3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4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5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6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7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ListLabel_20_29" loext:num-list-format="%2%" style:num-format="a" style:num-letter-sync="true">
        <style:list-level-properties text:list-level-position-and-space-mode="label-alignment">
          <style:list-level-label-alignment text:label-followed-by="listtab" fo:margin-left="3.096cm"/>
        </style:list-level-properties>
      </text:list-level-style-number>
      <text:list-level-style-number text:level="3" text:style-name="ListLabel_20_30" loext:num-list-format="%3%" style:num-format="i">
        <style:list-level-properties text:list-level-position-and-space-mode="label-alignment">
          <style:list-level-label-alignment text:label-followed-by="listtab" fo:margin-left="4.366cm"/>
        </style:list-level-properties>
      </text:list-level-style-number>
      <text:list-level-style-number text:level="4" text:style-name="ListLabel_20_31" loext:num-list-format="%4%" style:num-format="1">
        <style:list-level-properties text:list-level-position-and-space-mode="label-alignment">
          <style:list-level-label-alignment text:label-followed-by="listtab" fo:margin-left="5.636cm"/>
        </style:list-level-properties>
      </text:list-level-style-number>
      <text:list-level-style-number text:level="5" text:style-name="ListLabel_20_32" loext:num-list-format="%5%" style:num-format="a" style:num-letter-sync="true">
        <style:list-level-properties text:list-level-position-and-space-mode="label-alignment">
          <style:list-level-label-alignment text:label-followed-by="listtab" fo:margin-left="6.906cm"/>
        </style:list-level-properties>
      </text:list-level-style-number>
      <text:list-level-style-number text:level="6" text:style-name="ListLabel_20_33" loext:num-list-format="%6%" style:num-format="i">
        <style:list-level-properties text:list-level-position-and-space-mode="label-alignment">
          <style:list-level-label-alignment text:label-followed-by="listtab" fo:margin-left="8.176cm"/>
        </style:list-level-properties>
      </text:list-level-style-number>
      <text:list-level-style-number text:level="7" text:style-name="ListLabel_20_34" loext:num-list-format="%7%" style:num-format="1">
        <style:list-level-properties text:list-level-position-and-space-mode="label-alignment">
          <style:list-level-label-alignment text:label-followed-by="listtab" fo:margin-left="9.446cm"/>
        </style:list-level-properties>
      </text:list-level-style-number>
      <text:list-level-style-number text:level="8" text:style-name="ListLabel_20_35" loext:num-list-format="%8%" style:num-format="a" style:num-letter-sync="true">
        <style:list-level-properties text:list-level-position-and-space-mode="label-alignment">
          <style:list-level-label-alignment text:label-followed-by="listtab" fo:margin-left="10.716cm"/>
        </style:list-level-properties>
      </text:list-level-style-number>
      <text:list-level-style-number text:level="9" text:style-name="ListLabel_20_36" loext:num-list-format="%9%" style:num-format="i">
        <style:list-level-properties text:list-level-position-and-space-mode="label-alignment">
          <style:list-level-label-alignment text:label-followed-by="listtab" fo:margin-left="11.9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margin-left="1.778cm"/>
        </style:list-level-properties>
      </text:list-level-style-number>
      <text:list-level-style-number text:level="2" text:style-name="ListLabel_20_38" loext:num-list-format="%2%" style:num-format="a" style:num-letter-sync="true">
        <style:list-level-properties text:list-level-position-and-space-mode="label-alignment">
          <style:list-level-label-alignment text:label-followed-by="listtab" fo:margin-left="3.048cm"/>
        </style:list-level-properties>
      </text:list-level-style-number>
      <text:list-level-style-number text:level="3" text:style-name="ListLabel_20_39" loext:num-list-format="%3%" style:num-format="i">
        <style:list-level-properties text:list-level-position-and-space-mode="label-alignment">
          <style:list-level-label-alignment text:label-followed-by="listtab" fo:margin-left="4.318cm"/>
        </style:list-level-properties>
      </text:list-level-style-number>
      <text:list-level-style-number text:level="4" text:style-name="ListLabel_20_40" loext:num-list-format="%4%" style:num-format="1">
        <style:list-level-properties text:list-level-position-and-space-mode="label-alignment">
          <style:list-level-label-alignment text:label-followed-by="listtab" fo:margin-left="5.588cm"/>
        </style:list-level-properties>
      </text:list-level-style-number>
      <text:list-level-style-number text:level="5" text:style-name="ListLabel_20_41" loext:num-list-format="%5%" style:num-format="a" style:num-letter-sync="true">
        <style:list-level-properties text:list-level-position-and-space-mode="label-alignment">
          <style:list-level-label-alignment text:label-followed-by="listtab" fo:margin-left="6.858cm"/>
        </style:list-level-properties>
      </text:list-level-style-number>
      <text:list-level-style-number text:level="6" text:style-name="ListLabel_20_42" loext:num-list-format="%6%" style:num-format="i">
        <style:list-level-properties text:list-level-position-and-space-mode="label-alignment">
          <style:list-level-label-alignment text:label-followed-by="listtab" fo:margin-left="8.128cm"/>
        </style:list-level-properties>
      </text:list-level-style-number>
      <text:list-level-style-number text:level="7" text:style-name="ListLabel_20_43" loext:num-list-format="%7%" style:num-format="1">
        <style:list-level-properties text:list-level-position-and-space-mode="label-alignment">
          <style:list-level-label-alignment text:label-followed-by="listtab" fo:margin-left="9.398cm"/>
        </style:list-level-properties>
      </text:list-level-style-number>
      <text:list-level-style-number text:level="8" text:style-name="ListLabel_20_44" loext:num-list-format="%8%" style:num-format="a" style:num-letter-sync="true">
        <style:list-level-properties text:list-level-position-and-space-mode="label-alignment">
          <style:list-level-label-alignment text:label-followed-by="listtab" fo:margin-left="10.668cm"/>
        </style:list-level-properties>
      </text:list-level-style-number>
      <text:list-level-style-number text:level="9" text:style-name="ListLabel_20_45" loext:num-list-format="%9%" style:num-format="i">
        <style:list-level-properties text:list-level-position-and-space-mode="label-alignment">
          <style:list-level-label-alignment text:label-followed-by="listtab" fo:margin-left="11.9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14T09:39:35.353000000</meta:creation-date>
    <meta:print-date>2024-08-28T09:24:16.328000000</meta:print-date>
    <dc:date>2024-08-28T09:25:13.687000000</dc:date>
    <meta:editing-duration>PT1H24M40S</meta:editing-duration>
    <meta:editing-cycles>7</meta:editing-cycles>
    <meta:generator>LibreOffice/24.2.1.2$Windows_X86_64 LibreOffice_project/db4def46b0453cc22e2d0305797cf981b68ef5ac</meta:generator>
    <meta:document-statistic meta:table-count="0" meta:image-count="0" meta:object-count="0" meta:page-count="3" meta:paragraph-count="69" meta:word-count="812" meta:character-count="6681" meta:non-whitespace-character-count="5072"/>
  </office:meta>
</office:document-meta>
</file>